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.423cm" fo:margin-bottom="0.282cm" loext:contextual-spacing="false" fo:line-height="100%"/>
    </style:style>
    <style:style style:name="P5" style:family="paragraph" style:parent-style-name="Standard">
      <style:paragraph-properties fo:margin-top="0.423cm" fo:margin-bottom="0cm" loext:contextual-spacing="false" fo:line-height="100%"/>
    </style:style>
    <style:style style:name="P6" style:family="paragraph" style:parent-style-name="Standard">
      <style:paragraph-properties fo:margin-top="0.423cm" fo:margin-bottom="0cm" loext:contextual-spacing="false" fo:line-height="100%"/>
      <style:text-properties style:text-underline-style="none" officeooo:rsid="001ee602" officeooo:paragraph-rsid="001ee60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List_20_Paragraph">
      <style:paragraph-properties fo:line-height="100%"/>
    </style:style>
    <style:style style:name="P9" style:family="paragraph" style:parent-style-name="List_20_Paragraph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00%"/>
      <style:text-properties fo:font-weight="bold" style:font-weight-asian="bold"/>
    </style:style>
    <style:style style:name="P14" style:family="paragraph" style:parent-style-name="Standard">
      <style:paragraph-properties fo:margin-top="0.423cm" fo:margin-bottom="0.282cm" loext:contextual-spacing="false" fo:line-height="100%"/>
      <style:text-properties fo:font-weight="bold" style:font-weight-asian="bold"/>
    </style:style>
    <style:style style:name="P15" style:family="paragraph" style:parent-style-name="Standard" style:list-style-name="L1">
      <style:paragraph-properties fo:margin-top="0.423cm" fo:margin-bottom="0cm" loext:contextual-spacing="false" fo:line-height="100%"/>
      <style:text-properties style:text-underline-style="none" fo:font-weight="normal" officeooo:rsid="001ee602" officeooo:paragraph-rsid="001ee602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00%"/>
      <style:text-properties style:text-underline-style="none" fo:font-weight="normal" officeooo:rsid="001ee602" officeooo:paragraph-rsid="001ee602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text-underline-style="none" fo:font-weight="normal" officeooo:rsid="001ee602" officeooo:paragraph-rsid="001ee602" style:font-weight-asian="normal" style:font-weight-complex="normal"/>
    </style:style>
    <style:style style:name="P18" style:family="paragraph" style:parent-style-name="List_20_Paragraph" style:list-style-name="WWNum6">
      <style:paragraph-properties fo:line-height="100%"/>
    </style:style>
    <style:style style:name="P19" style:family="paragraph" style:parent-style-name="List_20_Paragraph" style:list-style-name="WWNum7">
      <style:paragraph-properties fo:line-height="100%"/>
    </style:style>
    <style:style style:name="P20" style:family="paragraph" style:parent-style-name="List_20_Paragraph" style:list-style-name="WWNum10">
      <style:paragraph-properties fo:line-height="100%"/>
    </style:style>
    <style:style style:name="P21" style:family="paragraph" style:parent-style-name="List_20_Paragraph" style:list-style-name="WWNum4">
      <style:paragraph-properties fo:margin-top="0.423cm" fo:margin-bottom="0cm" loext:contextual-spacing="true" fo:line-height="100%"/>
    </style:style>
    <style:style style:name="P22" style:family="paragraph" style:parent-style-name="No_20_Spacing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ee602" style:font-weight-asian="bold"/>
    </style:style>
    <style:style style:name="T4" style:family="text">
      <style:text-properties officeooo:rsid="001ee60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b57d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amuel Davis</text:p>
      <text:p text:style-name="P11"/>
      <text:p text:style-name="P10">West Sussex,</text:p>
      <text:p text:style-name="P10"><text:s/>West Chiltington,</text:p>
      <text:p text:style-name="P10"><text:s/>RH20 2QX</text:p>
      <text:p text:style-name="P10">+447521293414</text:p>
      <text:p text:style-name="P10">samrdavis@live.co.uk</text:p>
      <text:p text:style-name="P12">PROFILE</text:p>
      <text:p text:style-name="P1">A focused, enthusiastic and ambitious individual who learns quickly and can manage diverse responsibilities in a fast paced environment. Has excellent problem solving skills, gained from a desire to excel in subjects such as Physics and Mathematics from a young age. Possesses strong written and verbal communication skills.</text:p>
      <text:p text:style-name="P1"/>
      <text:p text:style-name="P12">EDUCATION</text:p>
      <text:p text:style-name="P1">Steyning Grammar School Sixth Form, Steyning BN44 3RX<text:tab/><text:tab/><text:tab/><text:tab/>2016 – 2018</text:p>
      <text:p text:style-name="P13">A Levels:</text:p>
      <text:p text:style-name="P1">Physics<text:tab/><text:tab/>-<text:tab/>D<text:tab/>Economics<text:tab/>-<text:tab/>C<text:tab/>Computer Science<text:tab/>- <text:s text:c="17"/>E</text:p>
      <text:p text:style-name="P4">Steyning Grammar School Secondary, Steyning BN44 3RX</text:p>
      <text:p text:style-name="P14">GCSEs:<text:bookmark text:name="_GoBack"/></text:p>
      <text:p text:style-name="P4">Mathematics<text:tab/>-<text:tab/>A<text:tab/>Physics<text:tab/><text:tab/>-<text:tab/>A<text:tab/>Religious Education<text:tab/>-<text:tab/>A</text:p>
      <text:p text:style-name="P4">Chemistry<text:tab/>-<text:tab/>A<text:tab/>History<text:tab/><text:tab/>-<text:tab/>B<text:tab/>Further Mathematics<text:tab/>-<text:tab/>B</text:p>
      <text:p text:style-name="P4">French<text:tab/><text:tab/>-<text:tab/>B<text:tab/>Biology<text:tab/><text:tab/>-<text:tab/>B<text:tab/>English Literature <text:tab/>-<text:tab/>B</text:p>
      <text:p text:style-name="P4">Computing<text:tab/>-<text:tab/>B<text:tab/>Food Technology <text:s text:c="4"/>- <text:s text:c="5"/><text:tab/>B<text:tab/>English Language<text:tab/>-<text:tab/>C</text:p>
      <text:p text:style-name="P5"/>
      <text:p text:style-name="P5"><text:span text:style-name="T2">WORK EXPER</text:span><text:span text:style-name="T3">IE</text:span><text:span text:style-name="T2">NCE</text:span></text:p>
      <text:p text:style-name="P6"><text:span text:style-name="T1">Catering: </text:span><text:span text:style-name="T5">The Rising Sun, Nutbourne<text:tab/><text:tab/><text:tab/><text:tab/>[January 2</text:span><text:span text:style-name="T6">019 – September 2019</text:span><text:span text:style-name="T5">]</text:span></text:p>
      <text:list xml:id="list424068140" text:style-name="L1">
        <text:list-item>
          <text:p text:style-name="P15">Advanced in my skills as a sous chef</text:p>
        </text:list-item>
        <text:list-item>
          <text:p text:style-name="P16">Took on the role of head chef and gained valuable experience, I had to adapt and learn to manage other staff whilst learning about the new job </text:p>
        </text:list-item>
      </text:list>
      <text:p text:style-name="P17"/>
      <text:p text:style-name="P5"><text:span text:style-name="T1">Catering: </text:span>The Roundabout Hotel, West Chiltington<text:tab/><text:tab/><text:tab/> <text:s text:c="2"/>[July 2015 – <text:span text:style-name="T4">January 2019</text:span>]</text:p>
      <text:list xml:id="list1602944485" text:style-name="WWNum4">
        <text:list-item>
          <text:p text:style-name="P21">Worked in a 5 star hotel kitchen and front of house as part of a team; assisting in smooth running of the service</text:p>
        </text:list-item>
        <text:list-item>
          <text:p text:style-name="P21">Appointed to various jobs, such as: Kitchen Porter, Waiter, Bartender, Chef</text:p>
        </text:list-item>
        <text:list-item>
          <text:p text:style-name="P21">As a staff member I am perceptive in assessing what assignments need to be completed when working unsupervised, particularly when working as a chef</text:p>
        </text:list-item>
        <text:list-item>
          <text:p text:style-name="P21">I have learnt to prioritise my work load whilst working under high pressure</text:p>
        </text:list-item>
      </text:list>
      <text:p text:style-name="P2"><text:soft-page-break/></text:p>
      <text:p text:style-name="P1"><text:span text:style-name="T1">Volunteering:</text:span> ABC Animal Sanctuary, West Chiltington<text:tab/><text:tab/><text:tab/> <text:s text:c="8"/>[April 2016 – July 2017]</text:p>
      <text:list xml:id="list1928656444" text:style-name="WWNum6">
        <text:list-item>
          <text:p text:style-name="P18">Part time volunteering every Sunday morning</text:p>
        </text:list-item>
        <text:list-item>
          <text:p text:style-name="P18">Involved in simultaneous tasks as part of a team, cleaning water bowls, maintaining fields, stocking hay bales, feeding animals</text:p>
        </text:list-item>
        <text:list-item>
          <text:p text:style-name="P18">Enhanced my communication skills in order for the team to be organised and productive</text:p>
        </text:list-item>
        <text:list-item>
          <text:p text:style-name="P18">My time at the sanctuary was tough work, gritty but rewarding</text:p>
        </text:list-item>
      </text:list>
      <text:p text:style-name="P8"/>
      <text:p text:style-name="P1"><text:span text:style-name="T1">Maintenance: </text:span>Five Bells Inn, West Chiltington<text:tab/><text:tab/><text:tab/><text:tab/> <text:s text:c="6"/>[May 2014 – April 2015]</text:p>
      <text:list xml:id="list3889903196" text:style-name="WWNum7">
        <text:list-item>
          <text:p text:style-name="P19">Part time cleaning work gave me valuable life skills from a young age, both of cleaning and as my first job how to act in a workplace</text:p>
        </text:list-item>
      </text:list>
      <text:p text:style-name="P1"/>
      <text:p text:style-name="P12">INTERESTS</text:p>
      <text:list xml:id="list165203737447720" text:continue-numbering="true" text:style-name="WWNum7">
        <text:list-item>
          <text:p text:style-name="P19">Outdoors activities – cricket in the summer for West Chiltington Cricket Club and Rugby in the winter for Pulborough Rugby Club</text:p>
        </text:list-item>
        <text:list-item>
          <text:p text:style-name="P19">Reading - offers a wide view of knowledge in many contexts</text:p>
        </text:list-item>
        <text:list-item>
          <text:p text:style-name="P19">Gaming – during my free time I enjoy games that allow me to relax whilst presenting a challenge</text:p>
        </text:list-item>
        <text:list-item>
          <text:p text:style-name="P19">Cooking – from a young age I enjoyed baking, later developing into an interest for cooking</text:p>
        </text:list-item>
      </text:list>
      <text:p text:style-name="P8"/>
      <text:p text:style-name="P12">KEY SKILLS</text:p>
      <text:list xml:id="list1664128109" text:style-name="WWNum10">
        <text:list-item>
          <text:p text:style-name="P20">Proficient in Python and Pascal computer programming languages</text:p>
        </text:list-item>
        <text:list-item>
          <text:p text:style-name="P20">Clear and precise communication skills</text:p>
        </text:list-item>
        <text:list-item>
          <text:p text:style-name="P20">Great at finding solutions to every day issues in the workplace</text:p>
        </text:list-item>
        <text:list-item>
          <text:p text:style-name="P20">Fast learner</text:p>
        </text:list-item>
      </text:list>
      <text:p text:style-name="P9"/>
      <text:p text:style-name="P7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creation-date>2018-07-30T13:32:00</meta:creation-date>
    <dc:date>2019-10-02T16:52:01.517000000</dc:date>
    <meta:editing-duration>PT11M35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4" meta:word-count="466" meta:character-count="2790" meta:non-whitespace-character-count="2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